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omagamy dzieciom</text:p>
      <text:p text:style-name="P1"/>
      <text:p text:style-name="Standard">Sochaczewskie Miejskie Przedszkola Publiczne aktywnie uczestniczą w wolontariackich akcjach pomocy dzieciom. Tym razem we współpracy z Mazowieckim Kuratorium Oświaty w Warszawie zorganizowały zbiórkę zabawek, książeczek, artykułów szkolnych na rzecz dziecięcego oddziału onkologicznego Instytutu Matki i Dziecka przy ul. Kasprzaka w Warszawie. W dniu 27.10.2023 r. odwieziono do MKO bardzo dużą ilość zebranych darów i przekazano na ręce Pani Wizytator Anny Molka, która bardzo serdecznie – w imieniu adresatów - <text:s/>podziękowała <text:s/>wszystkim przedszkolom tj. MP1, MP3, MP4, MP6, MP7 za okazane serce, zebrane dary i współpracę. </text:p>
      <text:p text:style-name="Standard">W siedzibie MKO przy współudziale współpracowników zapakowano dary w kartony i przy pomocy policji odwieziono do szpitala. Tam Pani wizytator Anna Molka przekazała osobiście wszystkie zebrane prezenty na dziecięcy oddział onkologiczny, na ręce dzieci i Pani ordynator. </text:p>
      <text:p text:style-name="Standard"/>
      <text:p text:style-name="Standard">Autor artykułu: Krystyna Stań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30T08:54:46.79</meta:creation-date>
    <dc:date>2023-11-12T17:05:40.50</dc:date>
    <meta:editing-duration>PT41M46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4" meta:word-count="128" meta:character-count="945"/>
  </office:meta>
</office:document-meta>
</file>